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ce style:name="Tahoma1" svg:font-family="Tahoma"/>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top="0cm" fo:margin-bottom="0cm" style:line-height-at-least="0.423cm" fo:text-align="start" style:justify-single-word="false"/>
      <style:text-properties style:font-name="Times New Roman" fo:font-size="14pt" fo:font-weight="normal" fo:background-color="transparent" style:font-size-asian="14pt" style:font-weight-asian="normal" style:font-size-complex="14pt" style:font-weight-complex="normal"/>
    </style:style>
    <style:style style:name="P2" style:family="paragraph" style:parent-style-name="Text_20_body">
      <style:paragraph-properties fo:margin-top="0cm" fo:margin-bottom="0cm"/>
      <style:text-properties style:font-name="Times New Roman" fo:font-size="14pt" style:font-size-asian="14pt" style:font-size-complex="14pt"/>
    </style:style>
    <style:style style:name="P3" style:family="paragraph" style:parent-style-name="Text_20_body">
      <style:paragraph-properties fo:margin-top="0cm" fo:margin-bottom="0cm" fo:text-align="start" style:justify-single-word="false"/>
      <style:text-properties style:font-name="Times New Roman" fo:font-size="14pt" style:font-size-asian="14pt" style:font-size-complex="14pt"/>
    </style:style>
    <style:style style:name="P4" style:family="paragraph" style:parent-style-name="Text_20_body">
      <style:paragraph-properties fo:margin-top="0cm" fo:margin-bottom="0cm" fo:text-align="center" style:justify-single-word="false"/>
      <style:text-properties style:font-name="Times New Roman" fo:font-size="14pt" style:font-size-asian="14pt" style:font-size-complex="14pt"/>
    </style:style>
    <style:style style:name="P5" style:family="paragraph" style:parent-style-name="Text_20_body">
      <style:paragraph-properties fo:margin-top="0cm" fo:margin-bottom="0cm" fo:text-align="center" style:justify-single-word="false"/>
      <style:text-properties style:font-name="Times New Roman" fo:font-size="14pt" fo:font-weight="bold" style:font-size-asian="14pt" style:font-weight-asian="bold" style:font-size-complex="14pt"/>
    </style:style>
    <style:style style:name="P6" style:family="paragraph" style:parent-style-name="Text_20_body">
      <style:paragraph-properties fo:line-height="115%"/>
      <style:text-properties style:font-name="Times New Roman" fo:font-size="14pt" style:font-size-asian="14pt" style:font-size-complex="14pt"/>
    </style:style>
    <style:style style:name="P7" style:family="paragraph" style:parent-style-name="Text_20_body">
      <style:paragraph-properties fo:line-height="115%" fo:text-align="end" style:justify-single-word="false"/>
      <style:text-properties style:font-name="Times New Roman" fo:font-size="14pt" style:font-size-asian="14pt" style:font-size-complex="14pt"/>
    </style:style>
    <style:style style:name="P8" style:family="paragraph" style:parent-style-name="Text_20_body">
      <style:paragraph-properties fo:line-height="115%" fo:text-align="center" style:justify-single-word="false"/>
      <style:text-properties style:font-name="Times New Roman" fo:font-size="14pt" style:font-size-asian="14pt" style:font-size-complex="14pt"/>
    </style:style>
    <style:style style:name="P9" style:family="paragraph" style:parent-style-name="Text_20_body">
      <style:paragraph-properties fo:line-height="115%" fo:text-align="end" style:justify-single-word="false"/>
      <style:text-properties style:font-name="Times New Roman" fo:font-size="11pt" style:font-size-asian="11pt" style:font-size-complex="11pt"/>
    </style:style>
    <style:style style:name="P10" style:family="paragraph" style:parent-style-name="Text_20_body">
      <style:paragraph-properties fo:line-height="115%" fo:text-align="center" style:justify-single-word="false"/>
      <style:text-properties style:font-name="Times New Roman" fo:font-size="11pt" fo:font-weight="bold" style:font-size-asian="11pt" style:font-size-complex="11pt"/>
    </style:style>
    <style:style style:name="P11" style:family="paragraph" style:parent-style-name="Text_20_body">
      <style:paragraph-properties fo:margin-left="0cm" fo:margin-right="0cm" fo:line-height="115%" fo:text-indent="-0.635cm" style:auto-text-indent="false"/>
      <style:text-properties style:font-name="Times New Roman" fo:font-size="14pt" style:font-size-asian="14pt" style:font-size-complex="14pt"/>
    </style:style>
    <style:style style:name="P12" style:family="paragraph" style:parent-style-name="Text_20_body">
      <style:paragraph-properties fo:margin-left="0cm" fo:margin-right="0cm" fo:line-height="115%" fo:text-indent="0cm" style:auto-text-indent="false"/>
      <style:text-properties style:font-name="Times New Roman" fo:font-size="14pt" style:font-size-asian="14pt" style:font-size-complex="14pt"/>
    </style:style>
    <style:style style:name="P13" style:family="paragraph" style:parent-style-name="Text_20_body">
      <style:paragraph-properties fo:margin-left="0cm" fo:margin-right="0cm" fo:line-height="115%" fo:text-align="center" style:justify-single-word="false" fo:text-indent="0cm" style:auto-text-indent="false"/>
      <style:text-properties style:font-name="Times New Roman" fo:font-size="14pt" style:font-size-asian="14pt" style:font-size-complex="14pt"/>
    </style:style>
    <style:style style:name="P14" style:family="paragraph" style:parent-style-name="Text_20_body">
      <style:paragraph-properties fo:margin-left="0cm" fo:margin-right="0cm" fo:line-height="115%" fo:text-align="justify" style:justify-single-word="false" fo:text-indent="0cm" style:auto-text-indent="false"/>
      <style:text-properties style:font-name="Times New Roman" fo:font-size="14pt" style:font-size-asian="14pt" style:font-size-complex="14pt"/>
    </style:style>
    <style:style style:name="P15" style:family="paragraph" style:parent-style-name="Text_20_body">
      <style:paragraph-properties fo:margin-left="0cm" fo:margin-right="0cm" fo:line-height="115%" fo:text-align="start" style:justify-single-word="false" fo:text-indent="0cm" style:auto-text-indent="false"/>
      <style:text-properties style:font-name="Times New Roman" fo:font-size="14pt" style:font-size-asian="14pt" style:font-size-complex="14pt"/>
    </style:style>
    <style:style style:name="P16" style:family="paragraph" style:parent-style-name="Text_20_body">
      <style:paragraph-properties fo:margin-left="2cm" fo:margin-right="0cm" fo:line-height="115%" fo:text-align="center" style:justify-single-word="false" fo:text-indent="0cm" style:auto-text-indent="false"/>
      <style:text-properties style:font-name="Times New Roman" fo:font-size="14pt" style:font-size-asian="14pt" style:font-size-complex="14pt"/>
    </style:style>
    <style:style style:name="T1" style:family="text">
      <style:text-properties fo:language="en" fo:country="US"/>
    </style:style>
    <style:style style:name="T2" style:family="text">
      <style:text-properties fo:font-variant="normal" fo:text-transform="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Российская Федерация</text:p>
      <text:p text:style-name="P4"/>
      <text:p text:style-name="P5">АДМИНИСТРАЦИЯ ШУМАКОВСКОГО СЕЛЬСОВЕТА </text:p>
      <text:p text:style-name="P5">КУРСКОГО РАЙОНА, КУРСКОЙ ОБЛАСТИ</text:p>
      <text:p text:style-name="P4"/>
      <text:p text:style-name="P5">ПОСТАНОВЛЕНИЕ</text:p>
      <text:p text:style-name="P2"/>
      <text:p text:style-name="P2">от «04» апреля 2011 г. № 20</text:p>
      <text:p text:style-name="P2">Курская область, Курский район</text:p>
      <text:p text:style-name="P3">д. Большое Шумаково </text:p>
      <text:p text:style-name="P3"/>
      <text:p text:style-name="P3">Об утверждении Административного регламента при </text:p>
      <text:p text:style-name="P3">проведении муниципального земельного контроля на </text:p>
      <text:p text:style-name="P3">территории Шумаковского сельсовета Курского района </text:p>
      <text:p text:style-name="P3">Курской области</text:p>
      <text:p text:style-name="P3"/>
      <text:p text:style-name="P6">   Руководствуясь Земельным кодексом Российской Федерации, Кодексом  Российской Федерации об административных правонарушениях, Федеральным законом от 06.10.2003 <text:span text:style-name="T1">N</text:span> 131-ФЗ «Об общих принципах организации местного самоуправления в Российской Федерации», Федеральным законом от 26.12 2008 № 294-ФЗ « О защите прав юридических лиц и индивидуальных предпринимателей при осуществлении государственного контроля (надзора) и муниципального контроля», Приказом Министерства  экономического развития Российской Федерации от30.04 2009 года № 441 «О реализации Положений Федерального закона «О защите прав юридических лиц и индивидуальных предпринимателей при осуществлении государственного контроля (надзора) и муниципального контроля», ПОСТАНОВЛЯЮ:</text:p>
      <text:p text:style-name="P11">1.<text:span text:style-name="T2">     </text:span>Утвердить административный регламент при проведении муниципального земельного контроля (Приложение №1)</text:p>
      <text:p text:style-name="P11">2.<text:span text:style-name="T2">     </text:span>Опубликовать административный регламент в газете «Сельская новь».</text:p>
      <text:p text:style-name="P11">3.<text:span text:style-name="T2">     </text:span>Контроль за исполнением настоящего  постановления возложить на заместителя главы администрации Шумаковского сельсовета Курского района Курской области Ожерельеву В.Г.</text:p>
      <text:p text:style-name="P11">4.<text:span text:style-name="T2">     </text:span>Постановление вступает  в силу со дня его подписания.</text:p>
      <text:p text:style-name="P6"> </text:p>
      <text:p text:style-name="P6">и.о. Главы</text:p>
      <text:p text:style-name="P6">Шумаковского сельсовета <text:s text:c="40"/>          Н.В.Иванова</text:p>
      <text:p text:style-name="P7"> </text:p>
      <text:p text:style-name="P9"><text:soft-page-break/>ПРИЛОЖЕНИЕ №1</text:p>
      <text:p text:style-name="P9">к постановлению главы </text:p>
      <text:p text:style-name="P9">Шумаковского сельсовета</text:p>
      <text:p text:style-name="P9">Курского района Курской области</text:p>
      <text:p text:style-name="P9">от «04» апреля 2011 года № 20</text:p>
      <text:p text:style-name="P10">АДМИНИСТРАТИВНЫЙ РЕГЛАМЕНТ</text:p>
      <text:p text:style-name="P10">ПРИ ПРОВЕДЕНИИ МУНИЦИПАЛЬНОГО ЗЕМЕЛЬНОГО КОНТРОЛЯ</text:p>
      <text:p text:style-name="P10">НА ТЕРРИТОРИИ ШУМАКОВСКОГО СЕЛЬСОВЕТА</text:p>
      <text:p text:style-name="P10">КУРСКОГО РАЙОНА КУРСКОЙ ОБЛАСТИ</text:p>
      <text:p text:style-name="P8"> </text:p>
      <text:p text:style-name="P8">1.Общие положения</text:p>
      <text:p text:style-name="P6">1.1 Административный регламент исполнения администрацией Шумаковского сельсовета Курского района Курской области функции по муниципальному земельному контролю (далее  - Административный регламент) разработан в целях повышения качества и эффективности проверок, проводимых уполномоченными лицами муниципального  образования «Шумаковский» Курского района Курской области по использованию и охране земель, защиты прав участников земельных правоотношений и определяет сроки и последовательность действий при осуществлении полномочий по муниципальному земельному контролю.</text:p>
      <text:p text:style-name="P6">1.2 Настоящий Административный регламент разработан в соответствии с Земельным кодексом  Российской Федерации, Кодексом Российской Федерации об административных правонарушениях, Федеральным законом от 06.10.2003 № 131-ФЗ «Об общих принципах организации местного самоуправления в Российской Федерации», Федеральным законом от26.12.2008 № 294-ФЗ «О защите прав юридических лиц и индивидуальных предпринимателей при осуществлении государственного контроля (надзора) муниципального  контроля», приказом Министерства экономического развития Российской Федерации от 30.04.2009 № 141 «О реализации положений Федерального закона «О защите прав юридических лиц и индивидуальных предпринимателей при осуществлении государственного  контроля (надзора) и муниципального контроля».</text:p>
      <text:p text:style-name="P8">2.Объект и задачи муниципального земельного контроля</text:p>
      <text:p text:style-name="P6">2.1 Объектом муниципального земельного контроля являются земельные участки и правоотношения, связанные с их предоставлением, изъятием и использованием.</text:p>
      <text:p text:style-name="P6"><text:soft-page-break/>  Муниципальный земельный контроль осуществляется в форме проверок выполнения юридическими лицами или индивидуальными предпринимателями, а также физическими лицами (далее – Землепользователи) обязательных требований, уставленных  федеральными законами и принимаемыми в соответствии с ними иными нормативными правовыми актами (далее – обязательные требования), в установленной сфере деятельности.</text:p>
      <text:p text:style-name="P6">2.2 Задачей муниципального земельного контроля является обеспечение соблюдения организациями независимо от их организационно-правовых форм и форм собственности, их руководителями, должностными лицами, а также гражданами земельного законодательства требований охраны и использование земель.</text:p>
      <text:p text:style-name="P6">2.3  При осуществлении муниципального земельного контроля используются сведения государственного земельного кадастра, государственного кадастра недвижимости, государственного мониторинга земель, производственного земельного контроля, государственного фонда данных, полученных в результате землеустройства, иные сведения, проводятся обмеры земельных участков, фотосъемка, иные действия, предусмотренные законодательством  Российской Федерации.</text:p>
      <text:p text:style-name="P6">2.4 Акты и (или) материалы, содержащие сведения о наличии состава правонарушения, составленные по результатам проверок органами муниципального земельного контроля, являются основанием для возбуждения административного производства и привлечения виновных лиц к административной ответственности.</text:p>
      <text:p text:style-name="P8"> 3 Правила и обязанности уполномоченных лиц</text:p>
      <text:p text:style-name="P8">органов местного самоуправления при осуществлении</text:p>
      <text:p text:style-name="P8">муниципального земельного контроля</text:p>
      <text:p text:style-name="P8"> </text:p>
      <text:p text:style-name="P6"><text:s text:c="6"/>3.1 Уполномоченные лица муниципального образования «Шумаковского сельсовета» Курского района Курской области при осуществлении муниципального земельного контроля имеют право:</text:p>
      <text:p text:style-name="P6"><text:s text:c="6"/>1) запрашивать в соответствии со своей компетенцией и безвозмездно получать от федеральных органов исполнительной власти и их территориальных  органов, органов исполнительной власти субъектов Российской Федерации, органов местного самоуправления, организаций и граждан необходимые для осуществления муниципального земельного <text:soft-page-break/>контроля сведения и материалы о состоянии, использовании и охране земель, в том числе документы, удостоверяющие права на земельные участки и находящиеся на них объекты, а также сведения о лицах, использующих земельные участки, в отношении которых проводятся проверки, в части, относящейся к предмету проверки;</text:p>
      <text:p text:style-name="P6"><text:s text:c="4"/>2) посещать при предъявлении распоряжения главы Шумаковского сельсовета Курского района Курской области на проверку организации и объекты, обследовать земельные участки, находящиеся во владении пользовании, собственности и аренде, для осуществления муниципального земельного контроля;</text:p>
      <text:p text:style-name="P6"><text:s text:c="4"/>3) составлять акты проверок  и направлять их соответствующим должностным лицам для рассмотрения с целью привлечения виновных лиц к ответственности;</text:p>
      <text:p text:style-name="P6"><text:s text:c="4"/>4)обращаться в органы внутренних дел за содействием в предотвращении при пресечении действий, препятствующих осуществлению законной деятельности, а также в установлении лиц, виновных в нарушении земельного законодательства.</text:p>
      <text:p text:style-name="P6"><text:s text:c="5"/>3.2. Уполномоченные лица муниципального образования «Шумаковский сельсовет» Курского района Курской области при проведении проверок соблюдения земельного законодательства (далее – проверки) обязаны:</text:p>
      <text:p text:style-name="P6"><text:s text:c="6"/>1) своевременно и полной мере исполнять полномочия по предупреждению, выявлению, и пресечению нарушений обязательных требований земельного законодательства;</text:p>
      <text:p text:style-name="P6"><text:s text:c="5"/>2) соблюдать законодательство Российской Федерации, права и законные интересы Землепользователей;</text:p>
      <text:p text:style-name="P6"><text:s text:c="5"/>3)проводить проверки на основании и в строгом соответствии с распоряжениями администрации Шумаковского сельсовета Курского района Курской области;</text:p>
      <text:p text:style-name="P6"><text:s text:c="4"/>4)посещать объекты (земельные участки) Землепользователей в целях проведения проверок только во время исполнения служебных обязанностей при предъявлении распоряжения главы Шумаковского сельсовета Курского района Курской области;</text:p>
      <text:p text:style-name="P6"><text:s text:c="4"/>5) не препятствовать Землепользователю (представителю) присутствовать при проведении проверки, давать разъяснения по вопросам, относящимся к предмету проверки;</text:p>
      <text:p text:style-name="P6"><text:s text:c="4"/>6)предоставлять Землепользователям (представителям), присутствующим <text:soft-page-break/>при проверки, относящуюся к предмету проверки информации;</text:p>
      <text:p text:style-name="P6"><text:s text:c="4"/>7)знакомить Землепользователей (представителям)  с результатами  проверок.</text:p>
      <text:p text:style-name="P8">4. Последовательность действий при осуществлении</text:p>
      <text:p text:style-name="P8">Муниципального земельного контроля</text:p>
      <text:p text:style-name="P12"><text:s text:c="5"/>4.1<text:span text:style-name="T2">           </text:span>Муниципальный земельный контроль на территории муниципального образования « Шумаковского сельсовета» Курского района Курской области осуществляется в следующей  последовательности:</text:p>
      <text:p text:style-name="P12"><text:s text:c="4"/>1)<text:span text:style-name="T2"> </text:span>Планирование проверок;</text:p>
      <text:p text:style-name="P12"><text:s text:c="4"/>2)<text:span text:style-name="T2"> </text:span>Подготовка к проведению проверки;</text:p>
      <text:p text:style-name="P12"><text:s text:c="4"/>3)<text:span text:style-name="T2"> </text:span>Проведение проверки и оформление ее результатов.</text:p>
      <text:p text:style-name="P13"> 5.<text:span text:style-name="T2"> </text:span>Организация и проведение плановых проверок</text:p>
      <text:p text:style-name="P14"><text:s text:c="3"/>5.1<text:span text:style-name="T2"> </text:span>Плановые проверки проводятся на основании разрабатываемых  органами муниципального земельного контроля в соответствии с их новые проверки в отношении полномочиями ежегодных планов.</text:p>
      <text:p text:style-name="P14"><text:s/>5.2<text:span text:style-name="T2"> </text:span>Плановые проверки в отношении каждого земельного участка, предоставленного юридическому лицу или индивидуальному предпринимателю, проводятся не чаще чем один раз в три года.</text:p>
      <text:p text:style-name="P14"><text:s/>5.3<text:span text:style-name="T2"> </text:span>Плановые проверки в отношении каждого земельного участка, предоставленного физическому лицу, проводятся не чаще чем один раз в два года.</text:p>
      <text:p text:style-name="P14"><text:s text:c="3"/>5.4<text:span text:style-name="T2"> </text:span>В ежегодных планах проведения плановых проверок указываются следующие сведения:</text:p>
      <text:p text:style-name="P14"><text:s text:c="4"/>1) наименование юридических лиц, фамилии, имена, отчества индивидуальных предпринимателей и физических лиц, деятельность которых подлежит плановым проверкам;</text:p>
      <text:p text:style-name="P14"><text:s text:c="5"/>2) цель и основание проведения и каждой плановой проверки;</text:p>
      <text:p text:style-name="P14">  <text:s text:c="3"/>3) дата и сроки проведения каждой плановой проверки;</text:p>
      <text:p text:style-name="P14"><text:s text:c="4"/>4) наименование органа муниципального земельного контроля, осуществляющего конкретную плановую проверку. При проведении плановой проверки органами муниципального земельного контроля совместно указываются наименования всех участвующих в такой проверки органов.</text:p>
      <text:p text:style-name="P14"><text:s text:c="3"/>5.5. Утвержденный администрацией Шумаковского сельсовета Курского района Курской области ежегодный план проведения плановых проверок <text:soft-page-break/>доводится до сведения заинтересованных лиц посредством опубликования в газете «Сельская новь»</text:p>
      <text:p text:style-name="P14"><text:s text:c="2"/>5.6. В срок до 1 ноября года, предшествующего года проведения плановых проверок, администрация Шумаковского сельсовета Курского района Курской области Курской области направляет проект ежегодных планов проведения плановых проверок в органы прокуратуры.</text:p>
      <text:p text:style-name="P14"><text:s text:c="3"/>5.7. Основанием для включения плановой проверки в ежегодный план проведения плановых проверок в отношении участков, указанных в пункте 5.2. Регламента, являются истечение трех лет со дня:</text:p>
      <text:p text:style-name="P14">   1) государственной регистрации юридического лица, индивидуального предпринимателя;</text:p>
      <text:p text:style-name="P14">    2) окончание проведения последней плановой проверки юридического лица, индивидуального предпринимателя;</text:p>
      <text:p text:style-name="P14">  3) начала осуществления юридическим лицом, индивидуальным предпринимателем предпринимательской деятельности в соответствии с представленным в уполномоченный Правительством Российской Федерации в соответствующей сфере федеральный орган исполнительной власти уведомлением о начале осуществления отдельных видов предпринимательской деятельности в случае выполнения работ или предоставления услуг, требующих представления указанного уведомления.</text:p>
      <text:p text:style-name="P14"><text:s text:c="3"/>5.8.Основанием для включения плановой проверки в ежегодный план  проведения плановых проверок в отношении участков, указанных в пункте 5.3. Регламента, являются отсутствие сведений о правоустанавливающих документах на земельный участок либо истечение двух лет со дня:</text:p>
      <text:p text:style-name="P14"><text:s text:c="3"/>1)предоставление земельного участка;</text:p>
      <text:p text:style-name="P14"><text:s text:c="3"/>2)окончание проведение последней плановой проверки.</text:p>
      <text:p text:style-name="P14"><text:s text:c="3"/>5.9.Плановая проверка проводится в форме документарной проверки и (или) выездной проверки.</text:p>
      <text:p text:style-name="P14"><text:s text:c="5"/>5.10.О проведении плановой проверки Землепользователи уведомляются органом муниципального контроля не позднее чем в течение трех рабочих дней до начала ее проведения посредством направления копии распоряжения главы Шумаковского сельсовета Курского района Курской области о начале проведения плановой проверки заказным почтовым отправлениям с уведомлением о вручении или иным доступным способом.</text:p>
      <text:p text:style-name="P13">6.<text:span text:style-name="T2"> </text:span>Организация и проведение внеплановой проверки</text:p>
      <text:p text:style-name="P14"><text:soft-page-break/>  <text:s text:c="2"/>6.1<text:span text:style-name="T2"> </text:span>Основанием для проведения внеплановой проверки в отношении участков, указанных в пункте 5.2 Регламента, являются:</text:p>
      <text:p text:style-name="P14"><text:s text:c="2"/>1)<text:span text:style-name="T2"> </text:span>Истечение срока исполнения юридическим лицом, индивидуальным предпринимателем ранее выгодно предписание об устранении выявленного нарушения обязательных требований и (или) требований, установленных муниципальными правовыми актами;</text:p>
      <text:p text:style-name="P14"><text:s text:c="3"/>2)<text:span text:style-name="T2"> </text:span>Поступление в органы муниципального контроля обращений и заявление граждан, юридических лиц, индивидуальных предпринимателей, информации от органов государственной власти, органов местного самоуправления, из средств массовой информации о следующих фактах:</text:p>
      <text:p text:style-name="P14"><text:s text:c="3"/>а) возникновение угрозы причинения вреда жизни, здоровью граждан, вреда животным, растениям, окружающей среде, безопасности государства, а также угрозы чрезвычайных ситуаций природного техногенного характера;</text:p>
      <text:p text:style-name="P14"><text:s text:c="3"/>б) причинение вреда жизни, здоровью граждан, вреда животным, растениям, окружающей среде, безопасности государства, а также возникновение чрезвычайной ситуаций природного и техногенного характера;</text:p>
      <text:p text:style-name="P14"><text:s text:c="3"/>в) нарушение прав потребителей ( в случае обращения граждан, права которых нарушены).</text:p>
      <text:p text:style-name="P14"><text:s text:c="3"/>6.2 Основание для проведения внеплановой проверки в отношении участков, указанных в пункте 5.3 Регламента, являются:</text:p>
      <text:p text:style-name="P14"><text:s text:c="4"/>1) обнаружение муниципальным инспектором достаточных данных, указывающих на наличие земельных правонарушений;</text:p>
      <text:p text:style-name="P14"><text:s/>2) получение от органов государственной власти, органов местного самоуправления, юридических лиц, индивидуальных предпринимателей и граждан документов и иных доказательств, свидетельствующих о наличии признаков нарушения земельного законодательства.</text:p>
      <text:p text:style-name="P14"><text:s text:c="3"/>6.3. Обращения и заявления, не позволяющие установить лицо, обратившееся в орган муниципального контроля, а также обращения и заявления, не содержащие сведений о фактах, указанных в пунктах 6.1-6.2 настоящего Регламента, не могут служить основанием для проведения внеплановой проверки.</text:p>
      <text:p text:style-name="P14"><text:s text:c="3"/>6.4. Внеплановая проверка проводится в форме документарной проверки и (или) выездной проверки.</text:p>
      <text:p text:style-name="P14"><text:s/>6.5. Внеплановая выездная проверка юридических лиц, индивидуальных предпринимателей может быть проведена по основаниям, указанным в <text:soft-page-break/>подпунктах «а» и «б» пункта 6.1 настоящего Регламента, органами муниципального контроля после согласования с органами прокуратуры по месту осуществления деятельности таких юридических лиц, индивидуальных предпринимателей. </text:p>
      <text:p text:style-name="P14"><text:s text:c="4"/>6.6. В день подписания распоряжения главы Шумаковского сельсовета Курского района Курской области о проведении внеплановой выездной проверки субъектов малого и среднего предпринимательства в целях согласования ее проведения орган муниципального земельного контроля представляет в орган прокуратуры по месту осуществления деятельности субъектов малого и среднего предпринимательства заявление о согласовании проведения внеплановой выездной проверки. К этому заявлению прилагается копии распоряжения главы Шумаковского сельсовета Курского района Курской области о проведении внеплановой выездной проверки и документы, которые содержат сведения, послужившие основанием ее проведения.</text:p>
      <text:p text:style-name="P14"><text:s text:c="4"/>6.7. Если основанием для проведения внеплановой выездной  проверки являются причинение вреда жизни, здоровью  граждан, вреда животным, растениям, окружающей среде, безопасности государства, а также возникновение чрезвычайных ситуаций природного и техногенного характера обнаружение нарушений обязательных требований и требований, установленных муниципальными правовыми актами, в момент совершения таких нарушений в связи с необходимостью принятия неотложных мер органы муниципального контроля в праве приступить к проведению внеплановой выездной проверки незамедлительно с извещением органов прокуратуры о проведении мероприятий по контролю посредством направления документов предусмотренных частями 6 и7 статьи 10Федерального закона № 294-ФЗ, в органы прокуратуры в течение двадцати четырех часов.</text:p>
      <text:p text:style-name="P14"><text:s text:c="4"/>6.8. О проведении внеплановой выездной  проверки, за исключением внеплановой выездной проверки, основанием проведения которые указаны в пункте 2 части 2 статьи 10 Федерального закона № 294-ФЗ Землепользователи уведомляются органам муниципального контроля не менее чем за двадцать четыре часа до начала ее проведения любым доступным способом.</text:p>
      <text:p text:style-name="P14"><text:s text:c="3"/>6.9. В случае если в результате деятельности Землепользователей причинен или причиняется вред жизни, здоровью граждан, вред животным, растениям, окружающей среде, безопасности государства, а также возникли или могут возникнуть чрезвычайные ситуации природного и техногенного характера, предварительное уведомление Землепользователей о начале проведения внеплановой выездной проверки не требуется.</text:p>
      <text:p text:style-name="P14"><text:soft-page-break/><text:s/>6.10. В случае проведение внеплановой выездной проверки членов саморегулируемой организации орган муниципального земельного контроля обязан уведомить саморегулируемую организацию о проведении внеплановой выездной проверки в целях обеспечения возможности участия или присутствия ее представителя при проведении внеплановой выездной проверки.</text:p>
      <text:p text:style-name="P14"><text:s text:c="4"/>6.11. В случае выявления нарушений членами саморегулируемой организации обязательных требований и требований, установленных муниципальными правовыми актами, должностные лица органа муниципального земельного контроля при проведении внеплановой выездной проверки таких членов саморегулируемой организации обязаны сообщить в саморегулируемую организацию о выявленных нарушениях в течение пяти рабочих дней со дня окончания проведения внеплановой выездной проверки.</text:p>
      <text:p text:style-name="P13"> 7.<text:span text:style-name="T2"> </text:span>Порядок организации проверок</text:p>
      <text:p text:style-name="P14"><text:s text:c="3"/>7.1. Проверка проводится на основании распоряжения главы Шумаковского сельсовета Курского района Курской области. </text:p>
      <text:p text:style-name="P14">Проверка может проводиться только должностным лицом или должностными лицами, которые указанны в распоряжении.</text:p>
      <text:p text:style-name="P14"><text:s text:c="3"/>7.2. В распоряжении главы Шумаковского сельсовета Курского района Курской области указываются:</text:p>
      <text:p text:style-name="P14"><text:s text:c="5"/>1) наименование органа муниципального земельного контроля;</text:p>
      <text:p text:style-name="P14"><text:s text:c="3"/>2) фамилии, имена, отчества, должности должностного лица или должностных лиц, уполномоченных на проведение проверки, а также привлекаемых к проведению проверки экспертов, представителей экспертных организаций;</text:p>
      <text:p text:style-name="P14"><text:s text:c="3"/>3) наименование юридического лица, фамилия, имя, отчество индивидуального предпринимателя или физического лица, проверка которых проводится;</text:p>
      <text:p text:style-name="P14"><text:s text:c="4"/>4) цели, задачи, предмет проверки и срок ее проведения;</text:p>
      <text:p text:style-name="P14"><text:s text:c="3"/>5) правовые основания проведения проверки, в том числе подлежащие проверке обязательные требования и требования, установленные муниципальными правовыми актами;</text:p>
      <text:p text:style-name="P14"><text:s text:c="2"/>6) сроки проведения и перечень мероприятий по контролю, необходимых для достижения целей и задач проведения проверки;</text:p>
      <text:p text:style-name="P14"><text:s/>7) перечень административных регламентов проведения мероприятий по муниципальному земельному контролю;</text:p>
      <text:p text:style-name="P14"><text:soft-page-break/><text:s text:c="3"/>8) перечень документов, представление которых Землепользователями необходимо для достижения целей и задач проведения проверки;</text:p>
      <text:p text:style-name="P14"><text:s text:c="3"/>9) даты начала и окончания проведения проверки.</text:p>
      <text:p text:style-name="P14"><text:s text:c="3"/>7.3. Заверенные печатью копии распоряжения главы Шумаковского сельсовета курского района Курской области вручаются под роспись должностными лицами органа муниципального земельного контроля, проводящими проверку, Землепользователю (представителю). По требованию подлежащих проверке лиц должностные лица органа муниципального земельного контроля обязаны представить информацию об этих органах в целях подтверждения своих полномочий.</text:p>
      <text:p text:style-name="P14"><text:s text:c="4"/>7.4. По просьбе Землепользователей (представителей) должностные лица органа муниципального контроля обязаны ознакомить подлежащих проверке лиц с административными регламентами проведения мероприятий по муниципальному земельному контролю и порядком их проведения на объектах, используемых юридическим лицом, индивидуальным предпринимателем, а также физическим лицом при осуществлении деятельности.</text:p>
      <text:p text:style-name="P16">8. Порядок оформления результатов проверки</text:p>
      <text:p text:style-name="P14"><text:s text:c="3"/>8.1. По результатам проверки должностными лицами органа муниципального земельного контроля, проводящими проверку, составляется акт в двух экземплярах.</text:p>
      <text:p text:style-name="P14"><text:s text:c="4"/> 8.2. В акте проверки указываются:</text:p>
      <text:p text:style-name="P14"><text:s text:c="9"/>1) дата, время и место составления акта проверки;</text:p>
      <text:p text:style-name="P14"><text:s text:c="9"/>2) наименование органа муниципального земельного контроля;</text:p>
      <text:p text:style-name="P14"><text:s text:c="9"/>3) дата и номер распоряжения;</text:p>
      <text:p text:style-name="P14"><text:s text:c="8"/>4) фамилии, имена, отчества и должности должностного лица или должностных лиц, проводящих проверку;</text:p>
      <text:p text:style-name="P14"><text:s text:c="5"/>5) наименование проверяемого юридического лица, фамилия имя и отчество индивидуального предпринимателя, а также физического лица, фамилия, имя, отчество и должность руководителя, иного должностного лица или уполномоченного представителя юридического лица, уполномоченного представителя индивидуального предпринимателя, присутствующих при проведении проверки;</text:p>
      <text:p text:style-name="P14"><text:s text:c="8"/>6) дата, время, продолжительность и место проверки;</text:p>
      <text:p text:style-name="P14"><text:s text:c="4"/>7) сведения о результатах проверки, в том числе о выявленных нарушениях обязательных требований и требований, установленных муниципальными <text:soft-page-break/>правовыми актами, об их характере и о лицах, допустивших указанные нарушения;</text:p>
      <text:p text:style-name="P14"><text:s text:c="3"/>8) сведения об ознакомлении или отказе в ознакомлении с актом проверки Землепользователя (представителя), присутствовавшего при проведении проверки, о наличии их подписей или об отказе от совершения подписи, а также сведения о внесении в журнал учета проверок записи о проведенной проверке либо о невозможности внесения такой записи в связи с отсутствием у юридического лица, индивидуального предпринимателя указанного журнала;</text:p>
      <text:p text:style-name="P14"><text:s text:c="7"/>9) подписи должностного лица или должностных лиц, проводивших проверку.</text:p>
      <text:p text:style-name="P14"><text:s text:c="3"/>8.3.В целях укрепления доказательной базы и подтверждения достоверности, полученных в ходе проверки сведений, в случае выявления достаточных данных, указывающих на наличие события нарушения земельного законодательства, к акту прилагаются: обмер площади земельного участка и иная информация, подтверждающая или опровергающая наличие нарушения земельного законодательства.</text:p>
      <text:p text:style-name="P14"><text:s text:c="3"/>8.4 Акт проверки оформляется непосредственно после ее завершения в двух экземплярах, один из которых <text:span text:style-name="T1">c</text:span> копиями приложений вручается Землепользователю (представителю) под расписку об ознакомлении либо об отказе в ознакомлении с актом проверки. В случае отсутствия  Землепользователя (представителя), а также в случае отказа проверяемого лица дать расписку об ознакомлении либо об отказе в ознакомлении с уведомлением о вручении, которое приобщается к экземпляру акта проверки, хранящемуся в деле органа муниципального земельного контроля.</text:p>
      <text:p text:style-name="P14"><text:s text:c="3"/>8.5. В случае если для составления акта проверки необходимо получить заключения по результатами проведенных исследований, специальных расследований, экспертиз, акта проверки составляется в срок, не превышающих трех рабочих дней после завершения мероприятий по муниципальному земельному контролю, и вручается Землепользователю (представителю) под расписку либо направляется заказным почтовым отправлением с уведомлением о вручении,  которое приобщается к экземпляру акта проверки, хранящемуся в деле органа муниципального земельного контроля.</text:p>
      <text:p text:style-name="P14"><text:s text:c="3"/>8.6. В случае если для проведения внеплановой выездной проверки требуется согласие ее проведения с органами прокуратуры, копия акта проверки направляется в орган прокуратуры, которым принято решение о согласовании проведения проверки, в течение пяти рабочих дней со дня составлении проведении проверки, в течение пяти рабочих дней со дня составления акта <text:soft-page-break/>проверки.</text:p>
      <text:p text:style-name="P14"><text:s/>8.7. Результаты проверки, содержащие информацию, составляющие государственную, коммерческую, служебную, иную тайну, оформляются с соблюдением требований, предусмотренных законодательством Российской Федерации.</text:p>
      <text:p text:style-name="P14"><text:s text:c="4"/>8.8 Юридические лица, индивидуальные предприниматели обязаны вести журнал учета <text:s/>проверок по типовой форме, установленной Федеральным органом исполнительной власти, уполномоченным Правительством Российской Федерации.</text:p>
      <text:p text:style-name="P14"><text:s text:c="3"/>8.9 В журнале учета проверок должностными лицами органа муниципального земельного контроля осуществляется запись о проведенной проверки, содержащие сведения о наименовании органа муниципального контроля, датах начала и окончания проведения проверки, времени ее проведения, правовых основаниях, целях, задачах и предмете <text:s/>проверки, выявленных нарушениях и выданных предписаниях, а так же указываются фамилии, имена, отчества и должности должностного лица или должностных лиц, проводящих проверку, его или иных подписей.</text:p>
      <text:p text:style-name="P14"><text:s text:c="2"/>8.10 При отсутствии журнала учета проверок в акте проверки делается соответствующая запись.</text:p>
      <text:p text:style-name="P14"><text:s text:c="5"/>8.11 Землепользователь (представитель), проверка которого проводится, в случае несогласия с фактами выводами, предложениями, изложенными в акте проверки, либо с выданными предписаниями об устранении выявленных нарушений в течении пятнадцати дней с даты получения акта проверки вправе представить в органы муниципального контроля в письменной форме возражения в отношении акта проверки и (или) выданного предписания об устранении выявленных нарушений в целом или его отдельных положений. При этом Землепользователь вправе приложить к таким возражениям документы, подтверждающие обоснованность таких возражений, или их заверенные копии либо в согласованный срок передать их в орган муниципального контроля.</text:p>
      <text:p text:style-name="P14"><text:s text:c="3"/>8.12 В случае обнаружения достаточных данных, указывающих на наличие события административного правонарушения, вместе с Актом вручается уведомление о необходимости пребыть в Управление Федеральной службы государственной регистрации, кадастра и картографии для составления протокола об административном правонарушении (порядок установления дат прибытия определяется соглашением между Управлением Федеральной службы государственной регистрации, кадастра и картографии. и органом <text:soft-page-break/>муниципального земельного контроля), которое вручается под роспись землепользователю или его законному представителю.</text:p>
      <text:p text:style-name="P13">9. Ответственность органа муниципального контроля,</text:p>
      <text:p text:style-name="P13">должностных лиц при проведении проверок</text:p>
      <text:p text:style-name="P16"/>
      <text:p text:style-name="P15"><text:s text:c="5"/>9.1 Орган муниципального земельного контроля, должностные лица в случае ненадлежащего исполнения служебных обязанностей, совершения противоправных действий (бездействия) при проведении проверки несут ответственность в соответствии с законодательством Российской Федерации.</text:p>
      <text:p text:style-name="P1"/>
      <text:p text:style-name="P1"/>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ce style:name="Tahoma1" svg:font-family="Tahoma"/>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Arial" fo:font-size="10pt" fo:language="ru" fo:country="RU" style:letter-kerning="true" style:font-name-asian="Arial Unicode M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MS Mincho" style:font-size-asian="14pt" style:font-name-complex="Tahoma"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size-asian="12pt" style:font-name-complex="Tahoma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Arial" style:font-size-asian="12pt"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quare-mode="false"/>
    </style:default-page-layout>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
  </meta:generator>
    <dc:creator>Иван Бобынцев</dc:creator>
    <dc:date>2011-05-16T00:06:36</dc:date>
    <meta:printed-by>Иван Бобынцев</meta:printed-by>
    <meta:print-date>2011-05-16T00:05:32</meta:print-date>
    <meta:editing-cycles>2</meta:editing-cycles>
    <meta:editing-duration>PT2M54S</meta:editing-duration>
    <meta:user-defined meta:name="Info 1"/>
    <meta:user-defined meta:name="Info 2"/>
    <meta:user-defined meta:name="Info 3"/>
    <meta:user-defined meta:name="Info 4"/>
    <meta:document-statistic meta:table-count="0" meta:image-count="0" meta:object-count="0" meta:page-count="13" meta:paragraph-count="141" meta:word-count="2870" meta:character-count="25252"/>
  </office:meta>
</office:document-meta>
</file>